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176" style:base-cell-address="Лист1.B17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176" style:base-cell-address="Лист1.B17"/>
    </style:style>
    <style:style style:name="ce44" style:family="table-cell">
      <style:map style:condition="of:is-true-formula(AND(COUNTIF([.$A$2:.$A$419]; [.A2])&gt;1;NOT(ISBLANK([.A2]))))" style:apply-style-name="cf176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6</text:p>
          </table:table-cell>
          <table:table-cell table:number-columns-repeated="2" table:style-name="ce2"/>
          <table:table-cell office:value-type="string" table:style-name="ce6">
            <text:p>09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080104:65</text:p>
          </table:table-cell>
          <table:table-cell office:value-type="float" office:value="204573.62" table:style-name="ce18">
            <text:p>204 573.6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6:110401:254</text:p>
          </table:table-cell>
          <table:table-cell office:value-type="float" office:value="29840" table:style-name="ce18">
            <text:p>29 840.0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1:060209:1077</text:p>
          </table:table-cell>
          <table:table-cell office:value-type="float" office:value="53715.5" table:style-name="ce18">
            <text:p>53 715.5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3:030203:2299</text:p>
          </table:table-cell>
          <table:table-cell office:value-type="float" office:value="28818.02" table:style-name="ce18">
            <text:p>28 818.0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1:090401:36</text:p>
          </table:table-cell>
          <table:table-cell office:value-type="float" office:value="830706.02" table:style-name="ce18">
            <text:p>830 706.0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02:010201:5149</text:p>
          </table:table-cell>
          <table:table-cell office:value-type="float" office:value="308112.46000000002" table:style-name="ce18">
            <text:p>308 112.4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04:020101:142</text:p>
          </table:table-cell>
          <table:table-cell office:value-type="float" office:value="81817.03" table:style-name="ce18">
            <text:p>81 817.03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05:010139:245</text:p>
          </table:table-cell>
          <table:table-cell office:value-type="float" office:value="644030.80000000005" table:style-name="ce18">
            <text:p>644 030.8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07:030201:235</text:p>
          </table:table-cell>
          <table:table-cell office:value-type="float" office:value="28215.02" table:style-name="ce18">
            <text:p>28 215.0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10:010401:310</text:p>
          </table:table-cell>
          <table:table-cell office:value-type="float" office:value="132892.07999999999" table:style-name="ce18">
            <text:p>132 892.0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10:040302:3597</text:p>
          </table:table-cell>
          <table:table-cell office:value-type="float" office:value="65619.89" table:style-name="ce18">
            <text:p>65 619.8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10:040302:3598</text:p>
          </table:table-cell>
          <table:table-cell office:value-type="float" office:value="65619.89" table:style-name="ce18">
            <text:p>65 619.8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10:050201:4639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10:050201:4640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10:050306:1110</text:p>
          </table:table-cell>
          <table:table-cell office:value-type="float" office:value="161300" table:style-name="ce18">
            <text:p>161 300.0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10:120301:198</text:p>
          </table:table-cell>
          <table:table-cell office:value-type="float" office:value="100025" table:style-name="ce18">
            <text:p>100 025.0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11:020204:9</text:p>
          </table:table-cell>
          <table:table-cell office:value-type="float" office:value="45290.14" table:style-name="ce18">
            <text:p>45 290.14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1:160103:1911</text:p>
          </table:table-cell>
          <table:table-cell office:value-type="float" office:value="4027025.58" table:style-name="ce18">
            <text:p>4 027 025.5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1:160104:5120</text:p>
          </table:table-cell>
          <table:table-cell office:value-type="float" office:value="170821.84752625154" table:style-name="ce18">
            <text:p>170 821.85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02:010338:113</text:p>
          </table:table-cell>
          <table:table-cell office:value-type="float" office:value="1292958.3013517633" table:style-name="ce18">
            <text:p>1 292 958.3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02:010525:2218</text:p>
          </table:table-cell>
          <table:table-cell office:value-type="float" office:value="670035.07114585314" table:style-name="ce18">
            <text:p>670 035.07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02:010546:422</text:p>
          </table:table-cell>
          <table:table-cell office:value-type="float" office:value="2896938.1943854988" table:style-name="ce18">
            <text:p>2 896 938.1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4:080102:2172</text:p>
          </table:table-cell>
          <table:table-cell office:value-type="float" office:value="3947434.7531188983" table:style-name="ce18">
            <text:p>3 947 434.75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4:080103:1105</text:p>
          </table:table-cell>
          <table:table-cell office:value-type="float" office:value="1349318.022179917" table:style-name="ce18">
            <text:p>1 349 318.0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05:010133:261</text:p>
          </table:table-cell>
          <table:table-cell office:value-type="float" office:value="1655225.1752947033" table:style-name="ce18">
            <text:p>1 655 225.1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05:010139:244</text:p>
          </table:table-cell>
          <table:table-cell office:value-type="float" office:value="1422953.0189920897" table:style-name="ce18">
            <text:p>1 422 953.0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05:010702:1160</text:p>
          </table:table-cell>
          <table:table-cell office:value-type="float" office:value="674412.87110554613" table:style-name="ce18">
            <text:p>674 412.87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07:010301:153</text:p>
          </table:table-cell>
          <table:table-cell office:value-type="float" office:value="322620.99074788846" table:style-name="ce18">
            <text:p>322 620.9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10:030222:149</text:p>
          </table:table-cell>
          <table:table-cell office:value-type="float" office:value="1044380.6560434895" table:style-name="ce18">
            <text:p>1 044 380.6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10:030228:147</text:p>
          </table:table-cell>
          <table:table-cell office:value-type="float" office:value="2351028.0850697928" table:style-name="ce18">
            <text:p>2 351 028.0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10:050201:4637</text:p>
          </table:table-cell>
          <table:table-cell office:value-type="float" office:value="367438.73667129758" table:style-name="ce18">
            <text:p>367 438.74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10:050201:4638</text:p>
          </table:table-cell>
          <table:table-cell office:value-type="float" office:value="838364.96563292877" table:style-name="ce18">
            <text:p>838 364.97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10:050201:4641</text:p>
          </table:table-cell>
          <table:table-cell office:value-type="float" office:value="1566847.1445081437" table:style-name="ce18">
            <text:p>1 566 847.14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11:050301:162</text:p>
          </table:table-cell>
          <table:table-cell office:value-type="float" office:value="391055.74636107695" table:style-name="ce18">
            <text:p>391 055.75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02:010303:1504</text:p>
          </table:table-cell>
          <table:table-cell office:value-type="float" office:value="329306.65000000002" table:style-name="ce18">
            <text:p>329 306.65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05:060101:856</text:p>
          </table:table-cell>
          <table:table-cell office:value-type="float" office:value="14512874.48" table:style-name="ce18">
            <text:p>14 512 874.4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04:010101:2833</text:p>
          </table:table-cell>
          <table:table-cell office:value-type="float" office:value="259347.25809624206" table:style-name="ce18">
            <text:p>259 347.2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2">
            <text:p>19:11:090101:825</text:p>
          </table:table-cell>
          <table:table-cell office:value-type="float" office:value="389646.53646428022" table:style-name="ce18">
            <text:p>389 646.54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2">
            <text:p>19:11:090101:826</text:p>
          </table:table-cell>
          <table:table-cell office:value-type="float" office:value="386123.5117222885" table:style-name="ce18">
            <text:p>386 123.51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2">
            <text:p>19:01:010101:4500</text:p>
          </table:table-cell>
          <table:table-cell office:value-type="float" office:value="2639875.7699905764" table:style-name="ce18">
            <text:p>2 639 875.77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2">
            <text:p>19:01:010102:2476</text:p>
          </table:table-cell>
          <table:table-cell office:value-type="float" office:value="1943322.1199999996" table:style-name="ce18">
            <text:p>1 943 322.12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2">
            <text:p>19:01:010102:3147</text:p>
          </table:table-cell>
          <table:table-cell office:value-type="float" office:value="2890403.383495931" table:style-name="ce18">
            <text:p>2 890 403.3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2">
            <text:p>19:01:030104:2606</text:p>
          </table:table-cell>
          <table:table-cell office:value-type="float" office:value="3320133.4702005414" table:style-name="ce18">
            <text:p>3 320 133.47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2">
            <text:p>19:01:030120:2417</text:p>
          </table:table-cell>
          <table:table-cell office:value-type="float" office:value="1855254.0585599998" table:style-name="ce18">
            <text:p>1 855 254.0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2">
            <text:p>19:01:040205:1967</text:p>
          </table:table-cell>
          <table:table-cell office:value-type="float" office:value="2813700.2613599994" table:style-name="ce18">
            <text:p>2 813 700.2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2">
            <text:p>19:01:050104:2775</text:p>
          </table:table-cell>
          <table:table-cell office:value-type="float" office:value="2691098.6085716956" table:style-name="ce18">
            <text:p>2 691 098.61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2">
            <text:p>19:03:040205:2137</text:p>
          </table:table-cell>
          <table:table-cell office:value-type="float" office:value="1863107.8611545605" table:style-name="ce18">
            <text:p>1 863 107.86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2">
            <text:p>19:03:040208:899</text:p>
          </table:table-cell>
          <table:table-cell office:value-type="float" office:value="1158390.1799949387" table:style-name="ce18">
            <text:p>1 158 390.18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2">
            <text:p>19:01:020107:4989</text:p>
          </table:table-cell>
          <table:table-cell office:value-type="float" office:value="1720814.59" table:style-name="ce18">
            <text:p>1 720 814.59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2">
            <text:p>19:10:050201:4642</text:p>
          </table:table-cell>
          <table:table-cell office:value-type="float" office:value="514338.65058702027" table:style-name="ce18">
            <text:p>514 338.65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26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3:030202:665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040202:76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10:050101:50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3">
            <text:p>19:06:040139:63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5:120109:454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7">
            <text:p>19:01:060101:660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1:160106:255</text:p>
          </table:table-cell>
          <table:table-cell office:value-type="string" table:style-name="ce24">
            <text:p>27.05.2021</text:p>
          </table:table-cell>
          <table:table-cell office:value-type="string" table:number-columns-spanned="2" table:number-rows-spanned="1" table:style-name="ce40">
            <text:p>26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E03B3359909D673B1E6A5D24EE35F112EC6168397E718048860385FDD35F3C1BCFCA58D48E21C15EE881D97C176B10D9F7DFE7AC8B981AA913D47FE7AF94309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4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110601:413</text:p>
          </table:table-cell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30104:172</text:p>
          </table:table-cell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7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09T10:12:14Z</dc:date>
    <meta:print-date>2021-05-20T09:19:20Z</meta:print-date>
  </office:meta>
</office:document-meta>
</file>